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color="#FF0000" fo:font-size="36pt" style:font-size-asian="36pt" style:font-size-complex="36pt"/>
    </style:style>
    <style:style style:name="S1" style:family="section">
      <style:section-properties fo:margin-left="-0.0006in" fo:margin-right="-0.0006in" style:writing-mode="lr-tb"/>
    </style:style>
    <style:style style:name="P3" style:parent-style-name="Standard" style:family="paragraph">
      <style:text-properties style:font-name="Arial" style:font-name-complex="Arial" fo:color="#FF0000" fo:font-size="20pt" style:font-size-asian="20pt" style:font-size-complex="20pt"/>
    </style:style>
    <style:style style:name="P4" style:parent-style-name="Standard" style:family="paragraph">
      <style:text-properties style:font-name="Arial" style:font-name-complex="Arial" fo:color="#FF0000" fo:font-size="14pt" style:font-size-asian="14pt" style:font-size-complex="14pt"/>
    </style:style>
    <style:style style:name="P5" style:parent-style-name="Standard" style:family="paragraph">
      <style:text-properties style:font-name="Arial Narrow" style:font-name-complex="Cavolini" fo:font-weight="bold" style:font-weight-asian="bold" style:font-weight-complex="bold" fo:color="#FF0000" fo:font-size="18pt" style:font-size-asian="18pt" style:font-size-complex="18pt"/>
    </style:style>
    <style:style style:name="P6" style:parent-style-name="Standard" style:family="paragraph">
      <style:text-properties style:font-name="Arial Narrow" style:font-name-complex="Cavolini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text-properties style:font-name="Arial Narrow" style:font-name-complex="Cavolini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text-properties style:font-name="Arial Narrow" style:font-name-complex="Cavolini" fo:font-weight="bold" style:font-weight-asian="bold" style:font-weight-complex="bold" fo:color="#000000" fo:font-size="18pt" style:font-size-asian="18pt" style:font-size-complex="18pt"/>
    </style:style>
    <style:style style:name="P9" style:parent-style-name="Standard" style:family="paragraph">
      <style:text-properties style:font-name="Arial Narrow" style:font-name-complex="Cavolini" fo:font-weight="bold" style:font-weight-asian="bold" style:font-weight-complex="bold" fo:color="#000000" fo:font-size="18pt" style:font-size-asian="18pt" style:font-size-complex="18pt"/>
    </style:style>
    <style:style style:name="P10" style:parent-style-name="Standard" style:family="paragraph">
      <style:text-properties style:font-name="Arial Narrow" style:font-name-complex="Cavolini" fo:font-weight="bold" style:font-weight-asian="bold" style:font-weight-complex="bold" fo:color="#000000" fo:font-size="18pt" style:font-size-asian="18pt" style:font-size-complex="18pt"/>
    </style:style>
    <style:style style:name="P11" style:parent-style-name="Standard" style:family="paragraph">
      <style:text-properties style:font-name="Arial Narrow" style:font-name-complex="Cavolini" fo:font-weight="bold" style:font-weight-asian="bold" style:font-weight-complex="bold" fo:color="#FF0000" fo:font-size="18pt" style:font-size-asian="18pt" style:font-size-complex="18pt"/>
    </style:style>
    <style:style style:name="P12" style:parent-style-name="Standard" style:family="paragraph">
      <style:text-properties style:font-name="Arial Narrow" style:font-name-complex="Cavolini" fo:font-weight="bold" style:font-weight-asian="bold" style:font-weight-complex="bold" fo:color="#000000" fo:font-size="18pt" style:font-size-asian="18pt" style:font-size-complex="18pt"/>
    </style:style>
    <style:style style:name="P13" style:parent-style-name="Standard" style:family="paragraph">
      <style:text-properties style:font-name="Arial Narrow" style:font-name-complex="Cavolini" fo:font-weight="bold" style:font-weight-asian="bold" style:font-weight-complex="bold" fo:color="#000000" fo:font-size="18pt" style:font-size-asian="18pt" style:font-size-complex="18pt"/>
    </style:style>
    <style:style style:name="P14" style:parent-style-name="Standard" style:family="paragraph">
      <style:text-properties style:font-name="Arial Narrow" style:font-name-complex="Cavolini" fo:font-weight="bold" style:font-weight-asian="bold" style:font-weight-complex="bold" fo:color="#000000" fo:font-size="18pt" style:font-size-asian="18pt" style:font-size-complex="18pt"/>
    </style:style>
    <style:style style:name="P15" style:parent-style-name="Standard" style:family="paragraph">
      <style:text-properties style:font-name="Arial Narrow" style:font-name-complex="Cavolini" fo:font-weight="bold" style:font-weight-asian="bold" style:font-weight-complex="bold" fo:color="#000000" fo:font-size="18pt" style:font-size-asian="18pt" style:font-size-complex="18pt"/>
    </style:style>
    <style:style style:name="P16" style:parent-style-name="Standard" style:family="paragraph">
      <style:text-properties style:font-name="Arial Narrow" style:font-name-complex="Cavolini" fo:font-weight="bold" style:font-weight-asian="bold" style:font-weight-complex="bold" fo:color="#000000" fo:font-size="18pt" style:font-size-asian="18pt" style:font-size-complex="18pt"/>
    </style:style>
    <style:style style:name="P17" style:parent-style-name="Standard" style:family="paragraph">
      <style:text-properties style:font-name="Arial Narrow" style:font-name-complex="Cavolini" fo:font-weight="bold" style:font-weight-asian="bold" style:font-weight-complex="bold" fo:color="#FF0000" fo:font-size="18pt" style:font-size-asian="18pt" style:font-size-complex="18pt"/>
    </style:style>
    <style:style style:name="P18" style:parent-style-name="Standard" style:family="paragraph">
      <style:text-properties style:font-name="Arial Narrow" style:font-name-complex="Cavolini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style:font-name="Arial Narrow" style:font-name-complex="Cavolini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style:font-name="Arial Narrow" style:font-name-complex="Cavolini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style:font-name="Arial Narrow" style:font-name-complex="Cavolini" fo:font-weight="bold" style:font-weight-asian="bold" style:font-weight-complex="bold" fo:color="#FF0000" fo:font-size="18pt" style:font-size-asian="18pt" style:font-size-complex="18pt"/>
    </style:style>
    <style:style style:name="P22" style:parent-style-name="Standard" style:family="paragraph">
      <style:text-properties style:font-name="Arial Narrow" style:font-name-complex="Cavolini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style:font-name="Arial Narrow" style:font-name-complex="Cavolini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style:font-name="Arial Narrow" style:font-name-complex="Cavolini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style:font-name="Arial Narrow" style:font-name-complex="Cavolini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style:font-name="Arial Narrow" style:font-name-complex="Cavolini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style:font-name="Arial Narrow" style:font-name-complex="Cavolini"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style:font-name="Arial Narrow" style:font-name-complex="Cavolini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style:font-name="Arial Narrow" style:font-name-asian="Arial" style:font-name-complex="Cavolini" fo:font-weight="bold" style:font-weight-asian="bold" style:font-weight-complex="bold" fo:color="#FF0000" fo:font-size="18pt" style:font-size-asian="18pt" style:font-size-complex="18pt"/>
    </style:style>
    <style:style style:name="T30" style:parent-style-name="Domyślnaczcionkaakapitu" style:family="text">
      <style:text-properties style:font-name="Arial Narrow" style:font-name-asian="Arial" style:font-name-complex="Cavolini" fo:font-weight="bold" style:font-weight-asian="bold" style:font-weight-complex="bold" fo:font-size="18pt" style:font-size-asian="18pt" style:font-size-complex="18pt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fo:text-shadow="0.12008in 0.1200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2" draw:stroke="solid" svg:stroke-width="0.01378in" svg:stroke-color="#eaeaea" svg:stroke-opacity="100%" draw:stroke-linejoin="miter" svg:stroke-linecap="round" style:horizontal-rel="paragraph" style:vertical-rel="paragraph" style:horizontal-pos="from-left" style:vertical-pos="from-top" draw:shadow="visible" draw:shadow-offset-x="0.12008in" draw:shadow-offset-y="0.12008in" draw:shadow-color="#c0c0c0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55625in" svg:y="0.05833in" svg:width="4.75347in" svg:height="1.14514in" draw:z-index="251659264" draw:id="id0" draw:style-name="a3" draw:name="Kształt1" text:anchor-type="paragraph"><svg:title/><svg:desc/><text:p text:style-name="a1" text:class-names="" text:cond-style-name=""><text:span text:style-name="a0" text:class-names="">JADŁOSPI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section text:name="Sect1" text:style-name="S1">
        <text:p text:style-name="P3"/>
        <text:p text:style-name="P4"/>
        <text:p text:style-name="P5">PONIEDZIAŁEK <text:s/>22-06-2026</text:p>
        <text:p text:style-name="P6">-ZUPA BROKUŁOWA <text:s text:c="2"/>Z NATKĄ PIETRUSZKI.</text:p>
        <text:p text:style-name="P7">-MAKARON<text:s/>SPAGHETTI SOS POMIDOROWY<text:s/></text:p>
        <text:p text:style-name="P8">Z MIĘSEM I WARZYWAMI POSYPANY SEREM<text:s/></text:p>
        <text:p text:style-name="P9">KOMPOT WIELOOWOCOWY (JABŁKA,WIŚNIE,PORZECZKI,ŚLIWKI,ARONIA)</text:p>
        <text:p text:style-name="P10">A(GLUTEN,MLEKO,JAJA,SELER)</text:p>
        <text:p text:style-name="P11">WTOREK 23-06-2026</text:p>
        <text:p text:style-name="P12">-ZUPA ŻUREK Z KIEŁBASKĄ I JAJKIEM <text:s/>Z NATKĄ PIETRUSZKI.</text:p>
        <text:p text:style-name="P13">-KASZA KUSKUS FILET Z PIERSI KURCZAKA W GYROSIE<text:s/></text:p>
        <text:p text:style-name="P14">SURÓWKA Z PEKIŃSKIEJ KAPUSTY<text:s/></text:p>
        <text:p text:style-name="P15">KOMPOT TRUSKAWKOWY (TRUSKAWKI)</text:p>
        <text:p text:style-name="P16">A (GLUTEN,MLEKO,JAJA,SELER)</text:p>
        <text:p text:style-name="P17">ŚRODA <text:s/>24-06-2026</text:p>
        <text:p text:style-name="P18">-ZUPA KOPERKOWA</text:p>
        <text:p text:style-name="P19">-MAKARON ŚWIDERKI SCHAB W SOSIE WŁASNYM</text:p>
        <text:p text:style-name="P20"><text:s/>SAŁATKA SZWEDZKA NAPÓJ POMARAŃCZOWY <text:s/>.A(GLUTEN,MLEKO,JAJA,SELER)</text:p>
        <text:p text:style-name="P21">CZWARTEK<text:s/>25-06-2026</text:p>
        <text:p text:style-name="P22">-ZUPA POMIDOROWA Z MAKARONEM MUSZELKI I<text:s/></text:p>
        <text:p text:style-name="P23">Z NATKĄ PIETRUSZKI.</text:p>
        <text:p text:style-name="P24">-RYŻ PARABOLICZNY Z ŚMIETANĄ JOGURTOWĄ<text:s/></text:p>
        <text:p text:style-name="P25">JABŁKIEM PRAŻONYM I BRZOSKWINIAMI<text:s/></text:p>
        <text:p text:style-name="P26">WODA Z MIĘTĄ CYTRYNĄ I POMARAŃCZĄ.</text:p>
        <text:p text:style-name="P27">A(GLUTEN,MLEKO,JAJA,SELER)</text:p>
        <text:p text:style-name="P28"/>
        <text:p text:style-name="P29">PIĄTEK 26-06-2026</text:p>
        <text:p text:style-name="Standard"><text:span text:style-name="T30">-WAKACJE !!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270" draw:start-color="#9400ed" draw:end-color="#0000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Elzbieta Borkowska</meta:initial-creator>
    <dc:creator>Kierownik Gospodarczy SP3 Ząbki</dc:creator>
    <meta:creation-date>2026-06-23T06:42:00Z</meta:creation-date>
    <dc:date>2026-06-23T06:42:00Z</dc:date>
    <meta:print-date>2025-11-30T1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27" meta:row-count="5" meta:non-whitespace-character-count="710"/>
  </office:meta>
</office:document-meta>
</file>