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Akapitzlistą" style:list-style-name="WWNum1" style:family="paragraph">
      <style:paragraph-properties fo:margin-top="0.1666in" fo:margin-bottom="0.0416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margin-top="0.1666in" fo:margin-bottom="0.0416in" fo:margin-left="0.25in">
        <style:tab-stops>
          <style:tab-stop style:type="left" style:position="5.3611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left="0.25in">
        <style:tab-stops>
          <style:tab-stop style:type="left" style:position="5.3611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5" style:parent-style-name="Akapitzlistą" style:list-style-name="WWNum1" style:family="paragraph">
      <style:paragraph-properties fo:margin-top="0.1666in" fo:margin-bottom="0.04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top="0.1666in" fo:margin-bottom="0.0416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WWNum1" style:family="paragraph">
      <style:paragraph-properties fo:margin-top="0.1666in" fo:margin-bottom="0.0416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top="0.1666in" fo:margin-bottom="0.0416in" fo:margin-left="0.4861in">
        <style:tab-stops>
          <style:tab-stop style:type="left" style:position="4.8298in"/>
          <style:tab-stop style:type="left" style:position="5.0263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6" style:parent-style-name="Standard" style:family="paragraph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line-height="115%" fo:margin-right="0.0138in"/>
    </style:style>
    <style:style style:name="T34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asian="Calibri" fo:color="#000000" fo:font-size="10pt" style:font-size-asian="10pt" style:font-size-complex="12pt" style:language-asian="pl" style:country-asian="PL"/>
    </style:style>
    <style:style style:name="T37" style:parent-style-name="Domyślnaczcionkaakapitu" style:family="text">
      <style:text-properties style:font-name-asian="Calibri" fo:font-weight="bold" style:font-weight-asian="bold" fo:color="#000000" fo:font-size="10pt" style:font-size-asian="10pt" style:font-size-complex="12pt" style:language-asian="pl" style:country-asian="PL"/>
    </style:style>
    <style:style style:name="T38" style:parent-style-name="Domyślnaczcionkaakapitu" style:family="text">
      <style:text-properties style:font-name-asian="Calibri" fo:color="#000000" fo:font-size="10pt" style:font-size-asian="10pt" style:font-size-complex="12pt" style:language-asian="pl" style:country-asian="PL"/>
    </style:style>
    <style:style style:name="T39" style:parent-style-name="Domyślnaczcionkaakapitu" style:family="text">
      <style:text-properties style:font-name-asian="Calibri" fo:font-weight="bold" style:font-weight-asian="bold" fo:color="#000000" fo:font-size="10pt" style:font-size-asian="10pt" style:font-size-complex="12pt" style:language-asian="pl" style:country-asian="PL"/>
    </style:style>
    <style:style style:name="T40" style:parent-style-name="Domyślnaczcionkaakapitu" style:family="text">
      <style:text-properties style:font-name-asian="Calibri" fo:color="#000000" fo:font-size="10pt" style:font-size-asian="10pt" style:font-size-complex="12pt" style:language-asian="pl" style:country-asian="PL"/>
    </style:style>
    <style:style style:name="P41" style:parent-style-name="Standard" style:family="paragraph">
      <style:paragraph-properties fo:text-align="justify" fo:line-height="115%" fo:margin-right="0.0138in"/>
      <style:text-properties style:font-name="Times New Roman" style:font-name-asian="Arial" style:font-name-complex="Times New Roman" fo:font-size="9pt" style:font-size-asian="9pt" style:font-size-complex="9pt"/>
    </style:style>
    <style:style style:name="P42" style:parent-style-name="Standard" style:family="paragraph">
      <style:paragraph-properties fo:margin-bottom="0in"/>
      <style:text-properties style:font-name="Times New Roman" style:font-name-asian="Arial" style:font-name-complex="Times New Roman" fo:font-size="9pt" style:font-size-asian="9pt" style:font-size-complex="9pt"/>
    </style:style>
    <style:style style:name="P43" style:parent-style-name="Standard" style:family="paragraph">
      <style:paragraph-properties fo:margin-bottom="0in"/>
    </style:style>
    <style:style style:name="P44" style:parent-style-name="Standard" style:list-style-name="LFO4" style:family="paragraph">
      <style:paragraph-properties fo:margin-bottom="0in"/>
      <style:text-properties style:font-name="Times New Roman" style:font-name-asian="Arial" style:font-name-complex="Times New Roman" fo:font-size="9pt" style:font-size-asian="9pt" style:font-size-complex="9pt"/>
    </style:style>
    <style:style style:name="P45" style:parent-style-name="Standard" style:list-style-name="LFO4" style:family="paragraph">
      <style:paragraph-properties fo:margin-bottom="0in"/>
    </style:style>
    <style:style style:name="T46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 text:c="4"/></text:p>
      <text:p text:style-name="P2"/>
      <text:p text:style-name="P3">Wniosek o uwzględnienie zniżek za obiady dla posiadacza</text:p>
      <text:p text:style-name="P4">Ogólnopolskiej „Karty Dużej Rodziny”</text:p>
      <text:p text:style-name="P5">oraz Karty Mieszkańca „Jestem z Ząbek”</text:p>
      <text:p text:style-name="P6"/>
      <text:list text:style-name="WWNum1">
        <text:list-item text:start-value="1">
          <text:p text:style-name="P7"><text:span text:style-name="T8">Dane posiadacza Ogólnopols</text:span><text:span text:style-name="T9">kiej Karty Dużej Rodziny i Karty Mieszkańca „Jestem z Ząbek”</text:span></text:p>
        </text:list-item>
      </text:list>
      <text:p text:style-name="P10"><text:span text:style-name="T11"><text:s text:c="7"/>……………………………… ……………………………………………………. <text:s text:c="37"/></text:span></text:p>
      <text:p text:style-name="P12"><text:span text:style-name="T13"><text:s text:c="15"/></text:span><text:span text:style-name="T14">Nazwisko i imię ucznia <text:s text:c="69"/>klasa <text:s/></text:span></text:p>
      <text:list text:style-name="WWNum1" text:continue-numbering="true">
        <text:list-item>
          <text:p text:style-name="P15"><text:span text:style-name="T16">Numer Ogólnopolskiej „Karty Dużej Rodziny” <text:s text:c="2"/>i <text:s text:c="3"/>data ważności karty</text:span></text:p>
        </text:list-item>
      </text:list>
      <text:p text:style-name="P17"><text:span text:style-name="T18"><text:s text:c="13"/>………………………………………………. ………………………………… … <text:s text:c="25"/></text:span></text:p>
      <text:list text:style-name="WWNum1" text:continue-numbering="true">
        <text:list-item>
          <text:p text:style-name="P19"><text:span text:style-name="T20">Numer Karty Mieszkańca „Jestem z Ząbek” <text:s text:c="5"/>i <text:s text:c="4"/>data ważności karty</text:span></text:p>
        </text:list-item>
      </text:list>
      <text:p text:style-name="P21"><text:span text:style-name="T22">……………………………………………… <text:s text:c="3"/>……………………………………<text:s/></text:span><text:span text:style-name="T23"><text:s text:c="35"/></text:span></text:p>
      <text:p text:style-name="Standard"><text:span text:style-name="T24">UWAGA</text:span></text:p>
      <text:p text:style-name="P25">Zniżki, o których mowa obowiązują od dnia złożenia niniejszego wniosku w szkole na czas ważności obu kart jednocześnie.</text:p>
      <text:p text:style-name="P26"/>
      <text:p text:style-name="P27">Ząbki, dnia…………………… <text:s/></text:p>
      <text:p text:style-name="P28"><text:span text:style-name="T29"><text:s text:c="71"/></text:span><text:span text:style-name="T30"><text:s text:c="20"/>……………………………………</text:span></text:p>
      <text:p text:style-name="Standard"><text:span text:style-name="T31"><text:s text:c="96"/></text:span><text:span text:style-name="T32">Podpis rodzica/prawnego opiekuna</text:span></text:p>
      <text:p text:style-name="Standard"/>
      <text:p text:style-name="P33"><text:span text:style-name="T34">Podanie ww. danych jest obowiązkowe i wynika z przepisów Uchwały Nr XXXIII/307/2020 Rady<text:s/></text:span><text:span text:style-name="T35">Miasta Ząbki z dnia 28 października 2020 r. zmieniającej uchwałę w sprawie Programu Karta Mieszkańca „Jestem z Ząbek” (z późn. zm.).<text:s/></text:span><text:span text:style-name="T36">Ważność Kart będzie weryfikowana w sekretariacie szkoły na podstawie dołączonej<text:s/></text:span><text:span text:style-name="T37">kopii</text:span><text:span text:style-name="T38"><text:s/>Ogólnopolskiej Karty Dużej Rodziny i<text:s/></text:span><text:span text:style-name="T39">kopii</text:span><text:span text:style-name="T40"><text:s/>Karty Mieszkańca „Jestem z Ząbek”. Po weryfikacji kopie ulegają zniszczeniu i nie będą przechowywane.</text:span></text:p>
      <text:p text:style-name="P41"/>
      <text:p text:style-name="P42">Załączniki:</text:p>
      <text:p text:style-name="P43"/>
      <text:list text:style-name="LFO4" text:continue-numbering="true">
        <text:list-item>
          <text:p text:style-name="P44">Kopia Ogólnopolskiej Karty Dużej Rodziny</text:p>
        </text:list-item>
        <text:list-item>
          <text:p text:style-name="P45"><text:span text:style-name="T46">Kopia Karty Mieszkańca „Jestem z Ząbek” <text:s text:c="53"/></text:span><text:span text:style-name="T47"><text:s text:c="5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Wasilewski</meta:initial-creator>
    <dc:creator>Referent</dc:creator>
    <meta:creation-date>2023-08-28T09:44:00Z</meta:creation-date>
    <dc:date>2023-08-29T12:15:00Z</dc:date>
    <meta:print-date>2023-08-28T09:40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744" meta:row-count="12" meta:non-whitespace-character-count="1498"/>
  </office:meta>
</office:document-meta>
</file>