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text-properties style:font-name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6pt" style:font-size-asian="16pt"/>
    </style:style>
    <style:style style:name="P29" style:parent-style-name="Standard" style:family="paragraph">
      <style:paragraph-properties fo:text-align="center" fo:margin-left="2.3625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9pt" style:font-size-asian="9pt"/>
    </style:style>
    <style:style style:name="P31" style:parent-style-name="Standard" style:family="paragraph">
      <style:paragraph-properties fo:text-align="center" fo:margin-left="2.3625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 fo:margin-bottom="0in" fo:line-height="115%" fo:margin-right="0.0138in"/>
    </style:style>
    <style:style style:name="T36" style:parent-style-name="Domyślnaczcionkaakapitu" style:family="text">
      <style:text-properties style:font-name-asian="Arial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Arial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span text:style-name="T3">Wniosek o przekazanie zwrotu 50% zniżki za obiady <text:s/></text:span><text:span text:style-name="T4"><text:line-break/></text:span><text:span text:style-name="T5">dla posiadaczy Ogólnopolskiej Karty Dużej Rodziny<text:s/></text:span><text:span text:style-name="T6"><text:line-break/></text:span><text:span text:style-name="T7">oraz Karty Mieszkańca „Jestem z Ząbek”</text:span><text:span text:style-name="T8"><text:line-break/></text:span></text:p>
      <text:p text:style-name="P9"/>
      <text:p text:style-name="Standard"><text:span text:style-name="T10">Nazwisko i imię wnioskod</text:span><text:span text:style-name="T11">awcy (posiadacza konta)</text:span></text:p>
      <text:p text:style-name="Standard"><text:span text:style-name="T12">…………………………………………………………………………………………………</text:span></text:p>
      <text:p text:style-name="Standard"><text:span text:style-name="T13">Adres zamieszkania</text:span></text:p>
      <text:p text:style-name="Standard"><text:span text:style-name="T14">…………………………………………………………………………………………………</text:span></text:p>
      <text:p text:style-name="Standard"><text:span text:style-name="T15">Imię i nazwisko dziecka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klasa</text:span></text:p>
      <text:p text:style-name="Standard"><text:span text:style-name="T21">…………………………………………………………………………………………………</text:span></text:p>
      <text:p text:style-name="P22"/>
      <text:p text:style-name="P23"/>
      <text:p text:style-name="Standard"><text:span text:style-name="T24">Wyrażam zgodę na wypłatę należnej zniżki przelewem na rachunek</text:span><text:span text:style-name="T25"><text:s/>bankowy</text:span></text:p>
      <text:p text:style-name="P26"/>
      <text:p text:style-name="Standard"><text:span text:style-name="T27">Nr <text:s/>rachunku bankowego :</text:span></text:p>
      <text:p text:style-name="P28"/>
      <text:p text:style-name="P29"><text:span text:style-name="T30">…………………………………………………………….</text:span></text:p>
      <text:p text:style-name="P31"><text:span text:style-name="T32">Data, podpis osoby wnioskującej wypłatę zniżki</text:span></text:p>
      <text:p text:style-name="P33"/>
      <text:p text:style-name="P34"/>
      <text:p text:style-name="P35"><text:span text:style-name="T36">Podanie ww. danych jest obowiązkowe i wynika z przepisów Uchwały Nr XXXIII/307/2020 Rady Miasta Ząbki z dnia 28 października 2020 r. zmieniającej<text:s/></text:span><text:span text:style-name="T37">uchwałę w sprawie Programu Karta Mieszkańca „Jestem z Ząbek” (z późn. zm.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Bookman Old Style" style:font-name-asian="Times New Roman" style:font-name-complex="Bookman Old Style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Wasilewski</meta:initial-creator>
    <dc:creator>Referent</dc:creator>
    <meta:creation-date>2023-08-28T09:45:00Z</meta:creation-date>
    <dc:date>2023-08-29T12:14:00Z</dc:date>
    <meta:print-date>2020-12-30T11:14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57" meta:row-count="5" meta:non-whitespace-character-count="650"/>
  </office:meta>
</office:document-meta>
</file>